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width="15.251cm" fo:margin-left="1.051cm" fo:margin-top="0cm" fo:margin-bottom="0cm" table:align="left" style:writing-mode="lr-tb"/>
    </style:style>
    <style:style style:name="Table2.A" style:family="table-column">
      <style:table-column-properties style:column-width="1.998cm"/>
    </style:style>
    <style:style style:name="Table2.B" style:family="table-column">
      <style:table-column-properties style:column-width="3cm"/>
    </style:style>
    <style:style style:name="Table2.C" style:family="table-column">
      <style:table-column-properties style:column-width="6.001cm"/>
    </style:style>
    <style:style style:name="Table2.D" style:family="table-column">
      <style:table-column-properties style:column-width="4.251cm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191cm" fo:padding-right="0.191cm" fo:padding-top="0cm" fo:padding-bottom="0cm" fo:border="0.5pt solid #00000a"/>
    </style:style>
    <style:style style:name="Table3" style:family="table">
      <style:table-properties style:width="15.252cm" fo:margin-left="1.051cm" fo:margin-top="0cm" fo:margin-bottom="0cm" table:align="left" style:writing-mode="lr-tb"/>
    </style:style>
    <style:style style:name="Table3.A" style:family="table-column">
      <style:table-column-properties style:column-width="11cm"/>
    </style:style>
    <style:style style:name="Table3.B" style:family="table-column">
      <style:table-column-properties style:column-width="2.249cm"/>
    </style:style>
    <style:style style:name="Table3.C" style:family="table-column">
      <style:table-column-properties style:column-width="2.004cm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191cm" fo:padding-right="0.191cm" fo:padding-top="0cm" fo:padding-bottom="0cm" fo:border="0.5pt solid #00000a"/>
    </style:style>
    <style:style style:name="Table3.C2" style:family="table-cell" style:data-style-name="N119">
      <style:table-cell-properties fo:padding-left="0.191cm" fo:padding-right="0.191cm" fo:padding-top="0cm" fo:padding-bottom="0cm" fo:border="0.5pt solid #00000a"/>
    </style:style>
    <style:style style:name="Table4" style:family="table">
      <style:table-properties style:width="6.001cm" fo:margin-left="6.052cm" fo:margin-top="0cm" fo:margin-bottom="0cm" table:align="left" style:writing-mode="lr-tb"/>
    </style:style>
    <style:style style:name="Table4.A" style:family="table-column">
      <style:table-column-properties style:column-width="6.001cm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191cm" fo:padding-right="0.191cm" fo:padding-top="0cm" fo:padding-bottom="0cm" fo:border="0.5pt solid #00000a"/>
    </style:style>
    <style:style style:name="Table5" style:family="table">
      <style:table-properties style:width="15.542cm" fo:margin-left="0.758cm" fo:margin-right="0.21cm" fo:margin-top="0cm" fo:margin-bottom="0cm" table:align="margins" style:writing-mode="lr-tb"/>
    </style:style>
    <style:style style:name="Table5.A" style:family="table-column">
      <style:table-column-properties style:column-width="2.346cm" style:rel-column-width="9892*"/>
    </style:style>
    <style:style style:name="Table5.B" style:family="table-column">
      <style:table-column-properties style:column-width="3.298cm" style:rel-column-width="13908*"/>
    </style:style>
    <style:style style:name="Table5.E" style:family="table-column">
      <style:table-column-properties style:column-width="3.3cm" style:rel-column-width="13919*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191cm" fo:padding-right="0.191cm" fo:padding-top="0cm" fo:padding-bottom="0cm" fo:border="0.5pt solid #00000a"/>
    </style:style>
    <style:style style:name="Table5.E2" style:family="table-cell" style:data-style-name="N119">
      <style:table-cell-properties fo:padding-left="0.191cm" fo:padding-right="0.191cm" fo:padding-top="0cm" fo:padding-bottom="0cm" fo:border="0.5pt solid #00000a"/>
    </style:style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6" style:family="paragraph" style:parent-style-name="List_20_Paragraph" style:list-style-name="WWNum1"/>
    <style:style style:name="P7" style:family="paragraph" style:parent-style-name="List_20_Paragraph">
      <style:paragraph-properties fo:margin-left="1.134cm" fo:margin-right="0cm" fo:text-indent="0cm" style:auto-text-indent="false"/>
    </style:style>
    <style:style style:name="P8" style:family="paragraph" style:parent-style-name="List_20_Paragraph">
      <style:paragraph-properties fo:margin-left="1.134cm" fo:margin-right="0cm" fo:text-align="center" style:justify-single-word="false" fo:text-indent="0cm" style:auto-text-indent="false"/>
    </style:style>
    <style:style style:name="P9" style:family="paragraph" style:parent-style-name="Standard">
      <style:text-properties officeooo:paragraph-rsid="00225866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9pt" fo:font-weight="bold" style:font-size-asian="9pt" style:font-weight-asian="bold" style:font-name-complex="Calibri1" style:font-size-complex="9pt" style:font-weight-complex="bold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fo:font-size="9pt" fo:font-weight="bold" style:font-size-asian="9pt" style:font-weight-asian="bold" style:font-name-complex="Calibri1" style:font-size-complex="9pt" style:font-weight-complex="bold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8pt" fo:font-weight="bold" style:font-size-asian="8pt" style:font-weight-asian="bold" style:font-name-complex="Calibri1" style:font-size-complex="8pt" style:font-weight-complex="bold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8pt" style:font-size-asian="8pt" style:font-size-complex="8pt"/>
    </style:style>
    <style:style style:name="P14" style:family="paragraph" style:parent-style-name="Standard">
      <style:paragraph-properties fo:margin-top="0cm" fo:margin-bottom="0cm" style:contextual-spacing="false" fo:line-height="100%"/>
      <style:text-properties fo:font-size="8pt" style:font-size-asian="8pt" style:font-size-complex="8pt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8pt" officeooo:paragraph-rsid="002125a3" style:font-size-asian="8pt" style:font-size-complex="8pt"/>
    </style:style>
    <style:style style:name="P16" style:family="paragraph" style:parent-style-name="Standard">
      <style:paragraph-properties fo:margin-top="0cm" fo:margin-bottom="0cm" style:contextual-spacing="false" fo:line-height="100%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8pt" officeooo:rsid="00203986" officeooo:paragraph-rsid="002125a3" style:font-size-asian="8pt" style:font-size-complex="8pt"/>
    </style:style>
    <style:style style:name="P18" style:family="paragraph" style:parent-style-name="Standard">
      <style:paragraph-properties fo:margin-left="0cm" fo:margin-right="0cm" fo:text-indent="1.27cm" style:auto-text-indent="false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weight="bold" style:font-weight-asian="bold" style:font-weight-complex="bold"/>
    </style:style>
    <style:style style:name="P21" style:family="paragraph" style:parent-style-name="Standard">
      <style:paragraph-properties fo:margin-left="0cm" fo:margin-right="0cm" fo:text-indent="1.27cm" style:auto-text-indent="false"/>
      <style:text-properties officeooo:paragraph-rsid="002125a3"/>
    </style:style>
    <style:style style:name="P2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3" style:family="paragraph" style:parent-style-name="Standard">
      <style:paragraph-properties fo:margin-left="0cm" fo:margin-right="0cm" fo:text-indent="1.27cm" style:auto-text-inden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24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25" style:family="paragraph" style:parent-style-name="Standard">
      <style:paragraph-properties fo:margin-left="0cm" fo:margin-right="0cm" fo:text-align="center" style:justify-single-word="false" fo:text-indent="1.27cm" style:auto-text-inden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26" style:family="paragraph" style:parent-style-name="Standard">
      <style:text-properties fo:color="#0563c1" loext:opacity="100%" style:font-name="Times New Roman" fo:font-size="8pt" officeooo:rsid="003ac88b" officeooo:paragraph-rsid="003ac88b" style:letter-kerning="true" style:font-size-asian="8pt" style:font-name-complex="Times New Roman1" style:font-size-complex="8pt"/>
    </style:style>
    <style:style style:name="P27" style:family="paragraph" style:parent-style-name="Standard">
      <style:text-properties fo:color="#0563c1" loext:opacity="100%" style:font-name="Times New Roman" fo:font-size="8pt" officeooo:rsid="003bc5cb" officeooo:paragraph-rsid="003bc5cb" style:letter-kerning="true" style:font-size-asian="8pt" style:font-name-complex="Times New Roman1" style:font-size-complex="8pt"/>
    </style:style>
    <style:style style:name="P28" style:family="paragraph" style:parent-style-name="Standard">
      <style:text-properties style:font-name="Times New Roman" fo:font-size="8pt" officeooo:rsid="003e969e" officeooo:paragraph-rsid="003e969e" style:letter-kerning="true" style:font-size-asian="8pt" style:font-name-complex="Times New Roman1" style:font-size-complex="8pt"/>
    </style:style>
    <style:style style:name="P29" style:family="paragraph" style:parent-style-name="Standard">
      <style:text-properties style:font-name="Times New Roman" fo:font-size="10pt" officeooo:rsid="00299dcb" officeooo:paragraph-rsid="002a54f6" style:letter-kerning="true" style:font-size-asian="10pt" style:font-name-complex="Times New Roman1" style:font-size-complex="10pt"/>
    </style:style>
    <style:style style:name="P30" style:family="paragraph" style:parent-style-name="Standard">
      <style:text-properties officeooo:paragraph-rsid="00350d21"/>
    </style:style>
    <style:style style:name="T1" style:family="text">
      <style:text-properties officeooo:rsid="00203986"/>
    </style:style>
    <style:style style:name="T2" style:family="text">
      <style:text-properties officeooo:rsid="002125a3"/>
    </style:style>
    <style:style style:name="T3" style:family="text">
      <style:text-properties officeooo:rsid="00207a18"/>
    </style:style>
    <style:style style:name="T4" style:family="text">
      <style:text-properties style:language-asian="hr" style:country-asian="HR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officeooo:rsid="00225866"/>
    </style:style>
    <style:style style:name="T8" style:family="text">
      <style:text-properties style:font-name="Times New Roman" officeooo:rsid="00493bae" style:letter-kerning="true" style:font-name-complex="Times New Roman1"/>
    </style:style>
    <style:style style:name="T9" style:family="text">
      <style:text-properties style:font-name="Times New Roman" style:letter-kerning="true" style:font-name-complex="Times New Roman1"/>
    </style:style>
    <style:style style:name="T10" style:family="text">
      <style:text-properties style:font-name="Times New Roman" officeooo:rsid="00062541" style:letter-kerning="true" style:font-name-complex="Times New Roman1"/>
    </style:style>
    <style:style style:name="T11" style:family="text">
      <style:text-properties style:font-name="Times New Roman" officeooo:rsid="004a8b60" style:letter-kerning="true" style:font-name-complex="Times New Roman1"/>
    </style:style>
    <style:style style:name="T12" style:family="text">
      <style:text-properties style:font-name="Times New Roman" fo:font-size="9pt" officeooo:rsid="004a8b60" style:letter-kerning="true" style:font-size-asian="9pt" style:font-name-complex="Times New Roman1" style:font-size-complex="9pt"/>
    </style:style>
    <style:style style:name="T13" style:family="text">
      <style:text-properties style:font-name="Times New Roman" fo:font-size="9pt" style:letter-kerning="true" style:font-size-asian="9pt" style:font-name-complex="Times New Roman1" style:font-size-complex="9pt"/>
    </style:style>
    <style:style style:name="T14" style:family="text">
      <style:text-properties officeooo:rsid="003ac88b"/>
    </style:style>
    <style:style style:name="T15" style:family="text">
      <style:text-properties fo:color="#0563c1" loext:opacity="100%" officeooo:rsid="002125a3"/>
    </style:style>
    <style:style style:name="T16" style:family="text">
      <style:text-properties fo:color="#0563c1" loext:opacity="100%" officeooo:rsid="00444b2b"/>
    </style:style>
    <style:style style:name="T17" style:family="text">
      <style:text-properties fo:color="#0563c1" loext:opacity="100%"/>
    </style:style>
    <style:style style:name="T18" style:family="text">
      <style:text-properties fo:color="#0563c1" loext:opacity="100%" fo:font-size="8pt" style:font-size-asian="8pt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42"/></text:p>
      <text:p text:style-name="P2">Poštovani kandidati i stranke <text:s/>predstavljamo vam ponudu za Lokalne izbore 2025 godine. <text:s/>Naša produkcija <text:s text:c="2"/>stojimo na raspolagan<text:span text:style-name="T1">j</text:span>u po zakupu slijedećeg :</text:p>
      <text:p text:style-name="Standard"/>
      <text:p text:style-name="P3">CJENIK ZAKUPA OGLASNOG PROSTORA TELEVIZIJE ZELINA I PORTAL Info digital Z</text:p>
      <text:p text:style-name="P4"/>
      <text:p text:style-name="P5">Uvod : </text:p>
      <text:p text:style-name="Standard">Nakladnik Prigorska-tv Internet televizija j.d.o.o. za kanal Televizija Zelina i Portal info digital Z <text:s/>Ususret izborima organizira izvanredan program posvećen izborima u sklopu kojeg je predviđeno: </text:p>
      <text:list text:style-name="WWNum1">
        <text:list-item>
          <text:p text:style-name="P6">Serijal Studijskih emisija :“Izborni <text:s/>glas ” u sklopu kojih se predstavljaju kandidati s lista političkih stranaka <text:s/>i njihovi programi: promo<text:span text:style-name="T1">cijski </text:span><text:s/>filmovi, reportaže i ostali video sadržaji i političke promidžbe.</text:p>
        </text:list-item>
      </text:list>
      <text:p text:style-name="P7">- Trajanje emisije određuje se dogovorom <text:s/>sa kandidatima : u trajanje emisije i cijenu ovisi dužina <text:s text:c="2"/></text:p>
      <text:p text:style-name="P7"><text:s text:c="3"/>materijala <text:s/>govora teksta tijekom emisije u studiju / snimljenog materija / <text:s/>minutaži spotova / <text:s/></text:p>
      <text:p text:style-name="P7"><text:s text:c="4"/>špice.</text:p>
      <text:list text:continue-numbering="true" text:style-name="WWNum1">
        <text:list-item>
          <text:p text:style-name="P6">Objava svih oblika televizijskog oglašavanja u svrhu predizborne kampanje</text:p>
        </text:list-item>
      </text:list>
      <text:p text:style-name="P7">- <text:s/>Promidžbeni video spotovi/telo<text:span text:style-name="T2">o</text:span>pi </text:p>
      <text:p text:style-name="P7">- <text:s/>Telo<text:span text:style-name="T2">o</text:span>p s logotipom jutarnjim TV oglasima</text:p>
      <text:p text:style-name="P7">- <text:s/>TV izvještaji,reportaže sa važnih stranačkih događaja (<text:span text:style-name="T1">P</text:span>ress konferencije,tribine,javni <text:s/></text:p>
      <text:p text:style-name="P7"><text:s text:c="4"/>predizborni skupovi,promocije programa i stranačkih list<text:span text:style-name="T1">e </text:span>-kandidata) itd .</text:p>
      <text:p text:style-name="P7"><text:s/></text:p>
      <text:p text:style-name="P7">Televizija Zelina <text:s/>organizira praćenje lokalnih izbora u Zelini, a možemo organizirati i u drugim gradovima . <text:span text:style-name="T3">I</text:span>vente odrađuje vanjska produkcija. U marketingu vas očekuje <text:s/>gospođa Snježana Ćupurdija Plivelić . Za ugovore i cijelu organizaciju odgovorna osoba direktor i vlasnik Televizije Kruno Krek .</text:p>
      <text:p text:style-name="P8">Promidžba političkih programa i kandidata na Televiziji <text:s/>Zelina <text:s/>od krucijalne je važnosti, poglavito na lokalnoj razini, te je dokazano kako građani- birači najbrže i najefektnije akceptiraju političke poruke upravo putem televizijskog medija. Neka Vaš program dođe do svakog doma...</text:p>
      <text:p text:style-name="P8"/>
      <text:p text:style-name="P9">PRIGORSKA TV INTERNET TELEVIZIJA j.d.o.o. za usluge Adresa: Sajmišna ulica 22 b; 10380 Sveti Ivan Zelina – Hrvatsk OIB: 73310029972;<text:span text:style-name="T4"> </text:span>MBS: 081294562; EUID: HRSR.081294562IBAN: HR4024840081135252515 SWIFT CODE: <text:s/>Web: <text:a xlink:type="simple" xlink:href="http://www.prigorskatvinternettelevizija.hr/" text:style-name="Internet_20_link" text:visited-style-name="Visited_20_Internet_20_Link">www.prigorskatv.hr</text:a> E-mail:<text:a xlink:type="simple" xlink:href="mailto:info@prigorskatvinternettelevizija.hr" text:style-name="Internet_20_link" text:visited-style-name="Visited_20_Internet_20_Link">info@prigorskatv.hr</text:a></text:p>
      <text:p text:style-name="P8"/>
      <text:p text:style-name="P8"><text:soft-page-break/></text:p>
      <text:p text:style-name="P8">-2- </text:p>
      <text:p text:style-name="P2"><text:span text:style-name="T5"><text:s text:c="12"/></text:span><text:span text:style-name="T6"><text:s text:c="2"/>Naša ponuda oglasnog prostora 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10">Termin</text:p>
          </table:table-cell>
          <table:table-cell table:style-name="Table2.A1" office:value-type="string">
            <text:p text:style-name="P10">POZICIJA</text:p>
          </table:table-cell>
          <table:table-cell table:style-name="Table2.A1" office:value-type="string">
            <text:p text:style-name="P11"><text:s/>(unutar emisija – produkcija TVJ) €/sec</text:p>
          </table:table-cell>
          <table:table-cell table:style-name="Table2.A1" office:value-type="string">
            <text:p text:style-name="P12"><text:s text:c="2"/><text:span text:style-name="T7">30</text:span> sec /€</text:p>
          </table:table-cell>
        </table:table-row>
        <table:table-row table:style-name="Table2.1">
          <table:table-cell table:style-name="Table2.A1" office:value-type="string">
            <text:p text:style-name="P13">06:00 - 12:00</text:p>
          </table:table-cell>
          <table:table-cell table:style-name="Table2.A1" office:value-type="string">
            <text:p text:style-name="P14">„A“- jutarnji program</text:p>
          </table:table-cell>
          <table:table-cell table:style-name="Table2.A1" office:value-type="string">
            <text:p text:style-name="P14"><text:s/>Van<text:span text:style-name="T2">jsku </text:span>produkciju emisija ne prekidamo našim reklamama </text:p>
          </table:table-cell>
          <table:table-cell table:style-name="Table2.A1" office:value-type="string">
            <text:p text:style-name="P15"><text:span text:style-name="T8">6,00</text:span><text:span text:style-name="T9"> €</text:span> </text:p>
          </table:table-cell>
        </table:table-row>
        <table:table-row table:style-name="Table2.1">
          <table:table-cell table:style-name="Table2.A1" office:value-type="string">
            <text:p text:style-name="P13">12:00-20:00</text:p>
          </table:table-cell>
          <table:table-cell table:style-name="Table2.A1" office:value-type="string">
            <text:p text:style-name="P14">„B“- dnevni program</text:p>
          </table:table-cell>
          <table:table-cell table:style-name="Table2.A1" office:value-type="string">
            <text:p text:style-name="P16"><text:s text:c="2"/></text:p>
          </table:table-cell>
          <table:table-cell table:style-name="Table2.A1" office:value-type="string">
            <text:p text:style-name="P15"><text:span text:style-name="T8">15,</text:span><text:span text:style-name="T10">00</text:span><text:span text:style-name="T9"> €</text:span> </text:p>
          </table:table-cell>
        </table:table-row>
        <table:table-row table:style-name="Table2.1">
          <table:table-cell table:style-name="Table2.A1" office:value-type="string">
            <text:p text:style-name="P13">20:00-23:00</text:p>
          </table:table-cell>
          <table:table-cell table:style-name="Table2.A1" office:value-type="string">
            <text:p text:style-name="P14">„C“ večernji program</text:p>
          </table:table-cell>
          <table:table-cell table:style-name="Table2.A1" office:value-type="string">
            <text:p text:style-name="P16"/>
          </table:table-cell>
          <table:table-cell table:style-name="Table2.A1" office:value-type="string">
            <text:p text:style-name="P17"><text:span text:style-name="T11">30</text:span><text:span text:style-name="T10">,00</text:span><text:span text:style-name="T9"> €</text:span> </text:p>
          </table:table-cell>
        </table:table-row>
        <table:table-row table:style-name="Table2.1">
          <table:table-cell table:style-name="Table2.A1" office:value-type="string">
            <text:p text:style-name="P13">23:00-06:00</text:p>
          </table:table-cell>
          <table:table-cell table:style-name="Table2.A1" office:value-type="string">
            <text:p text:style-name="P14">„D“ <text:s/>noćni program</text:p>
          </table:table-cell>
          <table:table-cell table:style-name="Table2.A1" office:value-type="string">
            <text:p text:style-name="P16"/>
          </table:table-cell>
          <table:table-cell table:style-name="Table2.A1" office:value-type="string">
            <text:p text:style-name="P15"><text:span text:style-name="T12">21,00</text:span><text:span text:style-name="T13">€</text:span> </text:p>
          </table:table-cell>
        </table:table-row>
      </table:table>
      <text:p text:style-name="P18"><text:span text:style-name="T6">Ponuda za oglase po terminima</text:span> :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19">TERMIN</text:p>
          </table:table-cell>
          <table:table-cell table:style-name="Table3.A1" office:value-type="string">
            <text:p text:style-name="P19">POZICIJA</text:p>
          </table:table-cell>
          <table:table-cell table:style-name="Table3.A1" office:value-type="string">
            <text:p text:style-name="P19"><text:span text:style-name="T7">30/</text:span>SEC €</text:p>
          </table:table-cell>
        </table:table-row>
        <table:table-row table:style-name="Table3.1">
          <table:table-cell table:style-name="Table3.A1" office:value-type="string">
            <text:p text:style-name="P20">Logotip/ ba<text:span text:style-name="T7">n</text:span>ner na neposredno prije početka Vijesti <text:s/>Z1</text:p>
          </table:table-cell>
          <table:table-cell table:style-name="Table3.A1" office:value-type="string">
            <text:p text:style-name="P20">„B“</text:p>
          </table:table-cell>
          <table:table-cell table:style-name="Table3.C2" office:value-type="currency" office:currency="EUR" office:value="6">
            <text:p text:style-name="P20">6,00 €</text:p>
          </table:table-cell>
        </table:table-row>
        <table:table-row table:style-name="Table3.1">
          <table:table-cell table:style-name="Table3.A1" office:value-type="string">
            <text:p text:style-name="P20">Blok prije emisije Vijesti Z1 / 17:50</text:p>
          </table:table-cell>
          <table:table-cell table:style-name="Table3.A1" office:value-type="string">
            <text:p text:style-name="P20">„B“</text:p>
          </table:table-cell>
          <table:table-cell table:style-name="Table3.C2" office:value-type="currency" office:currency="EUR" office:value="15">
            <text:p text:style-name="P20"><text:span text:style-name="T7">15,00</text:span> €</text:p>
          </table:table-cell>
        </table:table-row>
        <table:table-row table:style-name="Table3.1">
          <table:table-cell table:style-name="Table3.A1" office:value-type="string">
            <text:p text:style-name="P20">Blok neposredno prije emisija i emisija vanjske produkcije</text:p>
          </table:table-cell>
          <table:table-cell table:style-name="Table3.A1" office:value-type="string">
            <text:p text:style-name="P20">„C“</text:p>
          </table:table-cell>
          <table:table-cell table:style-name="Table3.C2" office:value-type="currency" office:currency="EUR" office:value="30">
            <text:p text:style-name="P20"><text:span text:style-name="T7">30,00</text:span> €</text:p>
          </table:table-cell>
        </table:table-row>
        <table:table-row table:style-name="Table3.1">
          <table:table-cell table:style-name="Table3.A1" office:value-type="string">
            <text:p text:style-name="P20">Reklamiranje u terminu i između <text:s/>glazbenih brojeva .</text:p>
          </table:table-cell>
          <table:table-cell table:style-name="Table3.A1" office:value-type="string">
            <text:p text:style-name="P20">Sve pozicije</text:p>
          </table:table-cell>
          <table:table-cell table:style-name="Table3.C2" office:value-type="currency" office:currency="EUR" office:value="21">
            <text:p text:style-name="P20"><text:span text:style-name="T7">2</text:span>1,<text:span text:style-name="T1">0</text:span>0 €</text:p>
          </table:table-cell>
        </table:table-row>
      </table:table>
      <text:p text:style-name="P21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2">Studijska emisija: </text:p>
            <text:p text:style-name="P20">IZBORNI GLAS</text:p>
          </table:table-cell>
        </table:table-row>
      </table:table>
      <text:p text:style-name="Standard"/>
      <text:p text:style-name="P23">/ predstavljanje kandidata/</text:p>
      <table:table table:name="Table5" table:style-name="Table5">
        <table:table-column table:style-name="Table5.A"/>
        <table:table-column table:style-name="Table5.B" table:number-columns-repeated="3"/>
        <table:table-column table:style-name="Table5.E"/>
        <table:table-row table:style-name="Table5.1">
          <table:table-cell table:style-name="Table5.A1" office:value-type="string">
            <text:p text:style-name="P19">Naziv ponude</text:p>
          </table:table-cell>
          <table:table-cell table:style-name="Table5.A1" office:value-type="string">
            <text:p text:style-name="P19">Opis</text:p>
          </table:table-cell>
          <table:table-cell table:style-name="Table5.A1" office:value-type="string">
            <text:p text:style-name="P19">Trajanje</text:p>
          </table:table-cell>
          <table:table-cell table:style-name="Table5.A1" office:value-type="string">
            <text:p text:style-name="P19">Termin</text:p>
          </table:table-cell>
          <table:table-cell table:style-name="Table5.A1" office:value-type="string">
            <text:p text:style-name="P19">Cijena</text:p>
          </table:table-cell>
        </table:table-row>
        <table:table-row table:style-name="Table5.1">
          <table:table-cell table:style-name="Table5.A1" office:value-type="string">
            <text:p text:style-name="P24"><text:span text:style-name="T5">Emisije</text:span> <text:span text:style-name="T5">iz studija</text:span></text:p>
          </table:table-cell>
          <table:table-cell table:style-name="Table5.A1" office:value-type="string">
            <text:p text:style-name="P24">- u kojima se predstavljaju političke stranke, njihovi kandidati i politički programi</text:p>
          </table:table-cell>
          <table:table-cell table:style-name="Table5.A1" office:value-type="string">
            <text:p text:style-name="P24">- trajanje emisije 60 minuta</text:p>
          </table:table-cell>
          <table:table-cell table:style-name="Table5.A1" office:value-type="string">
            <text:p text:style-name="P20">„C“</text:p>
          </table:table-cell>
          <table:table-cell table:style-name="Table5.E2" office:value-type="currency" office:currency="EUR" office:value="150">
            <text:p text:style-name="P24"><text:span text:style-name="T2">15</text:span>0,00 €</text:p>
          </table:table-cell>
        </table:table-row>
      </table:table>
      <text:p text:style-name="P25"/>
      <text:p text:style-name="P18"><text:span text:style-name="T1">R</text:span>epriz<text:span text:style-name="T1">e </text:span><text:s/>uključeno u cijenu <text:s/><text:span text:style-name="T1">s</text:span>tudijske emisije. U <text:s/>slučaju kraćeg trajanja cijena se obračunava proporcionalno minutama, trajanje ne može biti kraće od 20 min.</text:p>
      <text:p text:style-name="P26">Prigorska tv Internet Televizija j.d.o.o. <text:s/>nije u sustavu pdv-a </text:p>
      <text:p text:style-name="P27">Direktor : <text:s/>Kruno Krek<text:span text:style-name="T14"> <text:s/></text:span></text:p>
      <text:p text:style-name="P28"><text:span text:style-name="T15">07</text:span><text:span text:style-name="T16">.0</text:span><text:span text:style-name="T15">4</text:span><text:span text:style-name="T16">.2025</text:span><text:span text:style-name="T17">. Sveti Ivan Zelina , Hrvatska <text:s/></text:span></text:p>
      <text:p text:style-name="P29"><text:span text:style-name="T18"/></text:p>
      <text:p text:style-name="P29"><text:span text:style-name="T18"/></text:p>
      <text:p text:style-name="P29"><text:span text:style-name="T18"/></text:p>
      <text:p text:style-name="P30">PRIGORSKA TV INTERNET TELEVIZIJA j.d.o.o. za usluge Adresa: Sajmišna ulica 22 b; 10380 Sveti Ivan Zelina – Hrvatsk OIB: 73310029972;<text:span text:style-name="T4"> </text:span>MBS: 081294562; EUID: HRSR.081294562IBAN: HR4024840081135252515 SWIFT CODE: <text:s/>Web: <text:a xlink:type="simple" xlink:href="http://www.prigorskatvinternettelevizija.hr/" text:style-name="Internet_20_link" text:visited-style-name="Visited_20_Internet_20_Link">www.prigorskatv.hr</text:a> E-mail:<text:a xlink:type="simple" xlink:href="mailto:info@prigorskatvinternettelevizija.hr" text:style-name="Internet_20_link" text:visited-style-name="Visited_20_Internet_20_Link">info@prigorskatv.hr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fo:line-height="108%"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SimSun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margin-top="0cm" fo:margin-bottom="0.282cm" style:contextual-spacing="false" fo:line-height="108%" fo:hyphenation-ladder-count="no-limit" fo:hyphenation-keep="auto" loext:hyphenation-keep-type="column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loext:opacity="0%" fo:language="hr" fo:country="HR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9P0" style:volatile="true">
      <number:number number:decimal-places="2" number:min-decimal-places="2" number:min-integer-digits="1" number:grouping="true"/>
      <number:text> </number:text>
      <number:currency-symbol number:language="hr" number:country="HR">€</number:currency-symbol>
    </number:currency-style>
    <number:currency-style style:name="N11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hr" number:country="HR">€</number:currency-symbol>
      <style:map style:condition="value()&gt;=0" style:apply-style-name="N119P0"/>
    </number:currency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59cm" fo:page-height="27.94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7.94cm" fo:page-height="21.5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Kruno Krek</meta:initial-creator>
    <meta:editing-cycles>10</meta:editing-cycles>
    <meta:creation-date>2024-08-11T10:29:00</meta:creation-date>
    <dc:date>2025-04-08T00:13:00.027000000</dc:date>
    <meta:editing-duration>PT29M28S</meta:editing-duration>
    <meta:generator>LibreOffice/24.8.0.3$Windows_X86_64 LibreOffice_project/0bdf1299c94fe897b119f97f3c613e9dca6be583</meta:generator>
    <meta:document-statistic meta:table-count="4" meta:image-count="0" meta:object-count="0" meta:page-count="2" meta:paragraph-count="72" meta:word-count="480" meta:character-count="3488" meta:non-whitespace-character-count="295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