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5.251cm" fo:margin-left="1.051cm" fo:margin-top="0cm" fo:margin-bottom="0cm" table:align="left" style:writing-mode="lr-tb"/>
    </style:style>
    <style:style style:name="Table2.A" style:family="table-column">
      <style:table-column-properties style:column-width="1.998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6.001cm"/>
    </style:style>
    <style:style style:name="Table2.D" style:family="table-column">
      <style:table-column-properties style:column-width="4.25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a"/>
    </style:style>
    <style:style style:name="Table3" style:family="table">
      <style:table-properties style:width="15.252cm" fo:margin-left="1.051cm" fo:margin-top="0cm" fo:margin-bottom="0cm" table:align="left" style:writing-mode="lr-tb"/>
    </style:style>
    <style:style style:name="Table3.A" style:family="table-column">
      <style:table-column-properties style:column-width="11cm"/>
    </style:style>
    <style:style style:name="Table3.B" style:family="table-column">
      <style:table-column-properties style:column-width="2.249cm"/>
    </style:style>
    <style:style style:name="Table3.C" style:family="table-column">
      <style:table-column-properties style:column-width="2.00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a"/>
    </style:style>
    <style:style style:name="Table3.C2" style:family="table-cell" style:data-style-name="N119">
      <style:table-cell-properties fo:padding-left="0.191cm" fo:padding-right="0.191cm" fo:padding-top="0cm" fo:padding-bottom="0cm" fo:border="0.5pt solid #00000a"/>
    </style:style>
    <style:style style:name="Table4" style:family="table">
      <style:table-properties style:width="6.001cm" fo:margin-left="6.052cm" fo:margin-top="0cm" fo:margin-bottom="0cm" table:align="left" style:writing-mode="lr-tb"/>
    </style:style>
    <style:style style:name="Table4.A" style:family="table-column">
      <style:table-column-properties style:column-width="6.00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a"/>
    </style:style>
    <style:style style:name="Table5" style:family="table">
      <style:table-properties style:width="15.542cm" fo:margin-left="0.758cm" fo:margin-right="0.21cm" fo:margin-top="0cm" fo:margin-bottom="0cm" table:align="margins" style:writing-mode="lr-tb"/>
    </style:style>
    <style:style style:name="Table5.A" style:family="table-column">
      <style:table-column-properties style:column-width="2.346cm" style:rel-column-width="9892*"/>
    </style:style>
    <style:style style:name="Table5.B" style:family="table-column">
      <style:table-column-properties style:column-width="3.298cm" style:rel-column-width="13908*"/>
    </style:style>
    <style:style style:name="Table5.E" style:family="table-column">
      <style:table-column-properties style:column-width="3.3cm" style:rel-column-width="13919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a"/>
    </style:style>
    <style:style style:name="Table5.E2" style:family="table-cell" style:data-style-name="N119">
      <style:table-cell-properties fo:padding-left="0.191cm" fo:padding-right="0.191cm" fo:padding-top="0cm" fo:padding-bottom="0cm" fo:border="0.5pt solid #00000a"/>
    </style:style>
    <style:style style:name="Table6" style:family="table">
      <style:table-properties style:width="15.508cm" fo:margin-left="0.794cm" fo:margin-right="0.208cm" fo:margin-top="0cm" fo:margin-bottom="0cm" table:align="margins" style:writing-mode="lr-tb"/>
    </style:style>
    <style:style style:name="Table6.A" style:family="table-column">
      <style:table-column-properties style:column-width="3.722cm" style:rel-column-width="15727*"/>
    </style:style>
    <style:style style:name="Table6.B" style:family="table-column">
      <style:table-column-properties style:column-width="5.697cm" style:rel-column-width="24076*"/>
    </style:style>
    <style:style style:name="Table6.C" style:family="table-column">
      <style:table-column-properties style:column-width="3.334cm" style:rel-column-width="14087*"/>
    </style:style>
    <style:style style:name="Table6.D" style:family="table-column">
      <style:table-column-properties style:column-width="2.755cm" style:rel-column-width="11645*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fo:margin-left="1.134cm" fo:margin-right="0cm" fo:text-indent="0cm" style:auto-text-indent="false"/>
    </style:style>
    <style:style style:name="P8" style:family="paragraph" style:parent-style-name="List_20_Paragraph">
      <style:paragraph-properties fo:margin-left="1.134cm" fo:margin-right="0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1.134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9pt" fo:font-weight="bold" style:font-size-asian="9pt" style:font-weight-asian="bold" style:font-name-complex="Calibri1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name-complex="Calibri1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officeooo:rsid="00203986" officeooo:paragraph-rsid="00203986" style:font-size-asian="8pt" style:font-size-complex="8pt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style="italic" fo:font-weight="bold" officeooo:rsid="001f91a5" officeooo:paragraph-rsid="001f91a5" style:font-size-asian="8pt" style:font-style-asian="italic" style:font-weight-asian="bold" style:font-size-complex="8pt" style:font-style-complex="italic" style:font-weight-complex="bold"/>
    </style:style>
    <style:style style:name="P28" style:family="paragraph" style:parent-style-name="Standard">
      <style:text-properties style:font-name="Times New Roman" fo:font-size="10pt" officeooo:rsid="003bc5cb" officeooo:paragraph-rsid="002a54f6" style:letter-kerning="true" style:font-size-asian="10pt" style:font-name-complex="Times New Roman1" style:font-size-complex="10pt"/>
    </style:style>
    <style:style style:name="P29" style:family="paragraph" style:parent-style-name="Standard">
      <style:text-properties fo:color="#0563c1" loext:opacity="100%" style:font-name="Times New Roman" fo:font-size="8pt" officeooo:rsid="003ac88b" officeooo:paragraph-rsid="003ac88b" style:letter-kerning="true" style:font-size-asian="8pt" style:font-name-complex="Times New Roman1" style:font-size-complex="8pt"/>
    </style:style>
    <style:style style:name="P30" style:family="paragraph" style:parent-style-name="Standard">
      <style:text-properties fo:color="#0563c1" loext:opacity="100%" style:font-name="Times New Roman" fo:font-size="8pt" officeooo:rsid="003bc5cb" officeooo:paragraph-rsid="003bc5cb" style:letter-kerning="true" style:font-size-asian="8pt" style:font-name-complex="Times New Roman1" style:font-size-complex="8pt"/>
    </style:style>
    <style:style style:name="P31" style:family="paragraph" style:parent-style-name="Standard">
      <style:text-properties fo:color="#0563c1" loext:opacity="100%" style:font-name="Times New Roman" fo:font-size="8pt" officeooo:rsid="003ac88b" officeooo:paragraph-rsid="003e969e" style:letter-kerning="true" style:font-size-asian="8pt" style:font-name-complex="Times New Roman1" style:font-size-complex="8pt"/>
    </style:style>
    <style:style style:name="P32" style:family="paragraph" style:parent-style-name="Standard">
      <style:text-properties fo:color="#0563c1" loext:opacity="100%" style:font-name="Times New Roman" fo:font-size="8pt" officeooo:rsid="003e969e" officeooo:paragraph-rsid="003e969e" style:letter-kerning="true" style:font-size-asian="8pt" style:font-name-complex="Times New Roman1" style:font-size-complex="8pt"/>
    </style:style>
    <style:style style:name="P33" style:family="paragraph" style:parent-style-name="Standard">
      <style:text-properties style:font-name="Times New Roman" fo:font-size="10pt" officeooo:rsid="003ac88b" officeooo:paragraph-rsid="003ac88b" style:letter-kerning="true" style:font-size-asian="10pt" style:font-name-complex="Times New Roman1" style:font-size-complex="10pt"/>
    </style:style>
    <style:style style:name="P34" style:family="paragraph" style:parent-style-name="Standard">
      <style:text-properties style:font-name="Times New Roman" fo:font-size="10pt" officeooo:rsid="00299dcb" officeooo:paragraph-rsid="002a54f6" style:letter-kerning="true" style:font-size-asian="10pt" style:font-name-complex="Times New Roman1" style:font-size-complex="10pt"/>
    </style:style>
    <style:style style:name="P35" style:family="paragraph" style:parent-style-name="Standard">
      <style:text-properties officeooo:paragraph-rsid="00350d21"/>
    </style:style>
    <style:style style:name="T1" style:family="text">
      <style:text-properties officeooo:rsid="00203986"/>
    </style:style>
    <style:style style:name="T2" style:family="text">
      <style:text-properties officeooo:rsid="00207a1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f91a5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fo:color="#0563c1" loext:opacity="100%" fo:font-size="8pt" style:font-size-asian="8pt" style:font-size-complex="8pt"/>
    </style:style>
    <style:style style:name="T12" style:family="text">
      <style:text-properties officeooo:rsid="00444b2b"/>
    </style:style>
    <style:style style:name="T13" style:family="text">
      <style:text-properties style:language-asian="hr" style:country-asian="H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2"/></text:p>
      <text:p text:style-name="P2">Poštovani kandidati i stranke <text:s/>predstavljamo vam ponudu za Lokalne izbore 2025 godine. <text:s/>Naša produkcija <text:s text:c="2"/>stojimo na raspolagan<text:span text:style-name="T1">j</text:span>u po zakupu slijedećeg :</text:p>
      <text:p text:style-name="Standard"/>
      <text:p text:style-name="P3">CJENIK ZAKUPA OGLASNOG PROSTORA TELEVIZIJE ZELINA I PORTAL Info digital Z</text:p>
      <text:p text:style-name="P4"/>
      <text:p text:style-name="P5">Uvod : </text:p>
      <text:p text:style-name="Standard">Nakladnik Prigorska-tv Internet televizija j.d.o.o. za kanal Televizija Zelina i Portal info digital Z <text:s/>Ususret izborima organizira izvanredan program posvećen izborima u sklopu kojeg je predviđeno: </text:p>
      <text:list text:style-name="WWNum1">
        <text:list-item>
          <text:p text:style-name="P6">Serijal Studijskih emisija :“Izborni <text:s/>glas ” u sklopu kojih se predstavljaju kandidati s lista političkih stranaka <text:s/>i njihovi programi: promo<text:span text:style-name="T1">cijski </text:span><text:s/>filmovi, reportaže i ostali video sadržaji i političke promidžbe.</text:p>
        </text:list-item>
      </text:list>
      <text:p text:style-name="P7">- Trajanje emisije određuje se dogovorom <text:s/>sa kandidatima : u trajanje emisije i cijenu ovisi dužina <text:s text:c="2"/></text:p>
      <text:p text:style-name="P7"><text:s text:c="3"/>materijala <text:s/>govora teksta tijekom emisije u studiju / snimljenog materija / <text:s/>minutaži spotova / <text:s/></text:p>
      <text:p text:style-name="P7"><text:s text:c="4"/>špice.</text:p>
      <text:list text:continue-numbering="true" text:style-name="WWNum1">
        <text:list-item>
          <text:p text:style-name="P6">Objava svih oblika televizijskog oglašavanja u svrhu predizborne kampanje</text:p>
        </text:list-item>
      </text:list>
      <text:p text:style-name="P7">- <text:s/>Promidžbeni video spotovi/telopi </text:p>
      <text:p text:style-name="P7">- <text:s/>Telop s logotipom jutarnjim TV oglasima</text:p>
      <text:p text:style-name="P7">- <text:s/>TV izvještaji,reportaže sa važnih stranačkih događaja (<text:span text:style-name="T1">P</text:span>ress konferencije,tribine,javni <text:s/></text:p>
      <text:p text:style-name="P7"><text:s text:c="4"/>predizborni skupovi,promocije programa i stranačkih list<text:span text:style-name="T1">e </text:span>-kandidata) itd .</text:p>
      <text:p text:style-name="P7"><text:s/></text:p>
      <text:p text:style-name="P7">Televizija Zelina <text:s/>organizira praćenje lokalnih izbora u Zelini, a možemo organizirati i u drugim gradovima . <text:span text:style-name="T2">I</text:span>vente odrađuje vanjska produkcija. U marketingu vas očekuje <text:s/>gospođa Snježana Ćupurdija Plivelić . Za ugovore i cijelu organizaciju odgovorna osoba direktor i vlasnik Televizije Kruno Krek .</text:p>
      <text:p text:style-name="P8">Promidžba političkih programa i kandidata na Televiziji <text:s/>Zelina <text:s/>od krucijalne je važnosti, poglavito na lokalnoj razini, te je dokazano kako građani- birači najbrže i najefektnije akceptiraju političke poruke upravo putem televizijskog medija. Neka Vaš program dođe do svakog doma...</text:p>
      <text:p text:style-name="P8"/>
      <text:p text:style-name="P8"/>
      <text:p text:style-name="P8"/>
      <text:p text:style-name="P8"/>
      <text:p text:style-name="P8"><text:soft-page-break/></text:p>
      <text:p text:style-name="P8">-2-</text:p>
      <text:p text:style-name="P8"/>
      <text:p text:style-name="P7">Internet televizija nije ograničeni medij kako zemaljski <text:s/>signal. </text:p>
      <text:p text:style-name="P9">Možete pogledati više puta snimku omogućujemo i putem društvenih mreža, Izravnu komunikaciju sa potencijalnim biračima, Računalu mobitelu <text:s/>na vašem društvenom profilu. a isto i mlađoj populaciji <text:s/>potencijalnih birača, a koju koriste i „stariji“ građani. Mi osiguravamo vama oglašavanje putem moderne tehnologije. Dajte nam vaše povjerenje. Vaša Tv Zelina. Uz naš slogan : „ Sasvim jednostavno „ Televizija Zelina.</text:p>
      <text:p text:style-name="P2"><text:span text:style-name="T3"><text:s text:c="12"/></text:span><text:span text:style-name="T4"><text:s text:c="2"/>Naša ponuda oglasnog prostora 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Termin</text:p>
          </table:table-cell>
          <table:table-cell table:style-name="Table2.A1" office:value-type="string">
            <text:p text:style-name="P10">POZICIJA</text:p>
          </table:table-cell>
          <table:table-cell table:style-name="Table2.A1" office:value-type="string">
            <text:p text:style-name="P11"><text:s/>(unutar emisija – produkcija TVJ) €/sec</text:p>
          </table:table-cell>
          <table:table-cell table:style-name="Table2.A1" office:value-type="string">
            <text:p text:style-name="P12"><text:s/>(prije poslije emisija) €/sec</text:p>
          </table:table-cell>
        </table:table-row>
        <table:table-row table:style-name="Table2.1">
          <table:table-cell table:style-name="Table2.A1" office:value-type="string">
            <text:p text:style-name="P13">06:00 - 12:00</text:p>
          </table:table-cell>
          <table:table-cell table:style-name="Table2.A1" office:value-type="string">
            <text:p text:style-name="P14">„A“- jutarnji program</text:p>
          </table:table-cell>
          <table:table-cell table:style-name="Table2.A1" office:value-type="string">
            <text:p text:style-name="P14"><text:s/>Vansjku produkciju emisija ne prekidamo našim reklamama </text:p>
          </table:table-cell>
          <table:table-cell table:style-name="Table2.A1" office:value-type="string">
            <text:p text:style-name="P13">1,<text:span text:style-name="T1">00 €</text:span></text:p>
          </table:table-cell>
        </table:table-row>
        <table:table-row table:style-name="Table2.1">
          <table:table-cell table:style-name="Table2.A1" office:value-type="string">
            <text:p text:style-name="P13">12:00-20:00</text:p>
          </table:table-cell>
          <table:table-cell table:style-name="Table2.A1" office:value-type="string">
            <text:p text:style-name="P14">„B“- dnevni program</text:p>
          </table:table-cell>
          <table:table-cell table:style-name="Table2.A1" office:value-type="string">
            <text:p text:style-name="P15"><text:s text:c="2"/></text:p>
          </table:table-cell>
          <table:table-cell table:style-name="Table2.A1" office:value-type="string">
            <text:p text:style-name="P13"><text:span text:style-name="T1">1</text:span>,<text:span text:style-name="T1">00 €</text:span></text:p>
          </table:table-cell>
        </table:table-row>
        <table:table-row table:style-name="Table2.1">
          <table:table-cell table:style-name="Table2.A1" office:value-type="string">
            <text:p text:style-name="P13">20:00-23:00</text:p>
          </table:table-cell>
          <table:table-cell table:style-name="Table2.A1" office:value-type="string">
            <text:p text:style-name="P14">„C“ večernji program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6">1,20 €</text:p>
          </table:table-cell>
        </table:table-row>
        <table:table-row table:style-name="Table2.1">
          <table:table-cell table:style-name="Table2.A1" office:value-type="string">
            <text:p text:style-name="P13">23:00-06:00</text:p>
          </table:table-cell>
          <table:table-cell table:style-name="Table2.A1" office:value-type="string">
            <text:p text:style-name="P14">„D“ <text:s/>noćni program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><text:span text:style-name="T1">1</text:span>,<text:span text:style-name="T1">50 €</text:span></text:p>
          </table:table-cell>
        </table:table-row>
      </table:table>
      <text:p text:style-name="P17"><text:span text:style-name="T4">Ponuda za oglase po terminima</text:span> 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8">TERMIN</text:p>
          </table:table-cell>
          <table:table-cell table:style-name="Table3.A1" office:value-type="string">
            <text:p text:style-name="P18">POZICIJA</text:p>
          </table:table-cell>
          <table:table-cell table:style-name="Table3.A1" office:value-type="string">
            <text:p text:style-name="P18">€/SEC</text:p>
          </table:table-cell>
        </table:table-row>
        <table:table-row table:style-name="Table3.1">
          <table:table-cell table:style-name="Table3.A1" office:value-type="string">
            <text:p text:style-name="P19">Logotip/banner na neposredno prije početka Vijesti <text:s/>Z1</text:p>
          </table:table-cell>
          <table:table-cell table:style-name="Table3.A1" office:value-type="string">
            <text:p text:style-name="P19">„B“</text:p>
          </table:table-cell>
          <table:table-cell table:style-name="Table3.C2" office:value-type="currency" office:currency="EUR" office:value="1">
            <text:p text:style-name="P19">1,00 €</text:p>
          </table:table-cell>
        </table:table-row>
        <table:table-row table:style-name="Table3.1">
          <table:table-cell table:style-name="Table3.A1" office:value-type="string">
            <text:p text:style-name="P19">Blok prije emisije Vijesti Z1 / 17:50</text:p>
          </table:table-cell>
          <table:table-cell table:style-name="Table3.A1" office:value-type="string">
            <text:p text:style-name="P19">„B“</text:p>
          </table:table-cell>
          <table:table-cell table:style-name="Table3.C2" office:value-type="currency" office:currency="EUR" office:value="0.5">
            <text:p text:style-name="P19">0,50 €</text:p>
          </table:table-cell>
        </table:table-row>
        <table:table-row table:style-name="Table3.1">
          <table:table-cell table:style-name="Table3.A1" office:value-type="string">
            <text:p text:style-name="P19">Blok neposredno prije emisija i emisija vanjske produkcije</text:p>
          </table:table-cell>
          <table:table-cell table:style-name="Table3.A1" office:value-type="string">
            <text:p text:style-name="P19">„C“</text:p>
          </table:table-cell>
          <table:table-cell table:style-name="Table3.C2" office:value-type="currency" office:currency="EUR" office:value="1.2">
            <text:p text:style-name="P19">1,20 €</text:p>
          </table:table-cell>
        </table:table-row>
        <table:table-row table:style-name="Table3.1">
          <table:table-cell table:style-name="Table3.A1" office:value-type="string">
            <text:p text:style-name="P19">Reklamiranje u terminu i između <text:s/>glazbenih brojeva .</text:p>
          </table:table-cell>
          <table:table-cell table:style-name="Table3.A1" office:value-type="string">
            <text:p text:style-name="P19">Sve pozicije</text:p>
          </table:table-cell>
          <table:table-cell table:style-name="Table3.C2" office:value-type="currency" office:currency="EUR" office:value="1">
            <text:p text:style-name="P19">1,<text:span text:style-name="T1">0</text:span>0 €</text:p>
          </table:table-cell>
        </table:table-row>
      </table:table>
      <text:p text:style-name="P1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Studijska emisija: </text:p>
            <text:p text:style-name="P19">IZBORNI GLAS</text:p>
          </table:table-cell>
        </table:table-row>
      </table:table>
      <text:p text:style-name="Standard"/>
      <text:p text:style-name="P21">/ predstavljanje kandidata/</text:p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5.1">
          <table:table-cell table:style-name="Table5.A1" office:value-type="string">
            <text:p text:style-name="P18">Naziv ponude</text:p>
          </table:table-cell>
          <table:table-cell table:style-name="Table5.A1" office:value-type="string">
            <text:p text:style-name="P18">Opis</text:p>
          </table:table-cell>
          <table:table-cell table:style-name="Table5.A1" office:value-type="string">
            <text:p text:style-name="P18">Trajanje</text:p>
          </table:table-cell>
          <table:table-cell table:style-name="Table5.A1" office:value-type="string">
            <text:p text:style-name="P18">Termin</text:p>
          </table:table-cell>
          <table:table-cell table:style-name="Table5.A1" office:value-type="string">
            <text:p text:style-name="P18">Cijena</text:p>
          </table:table-cell>
        </table:table-row>
        <table:table-row table:style-name="Table5.1">
          <table:table-cell table:style-name="Table5.A1" office:value-type="string">
            <text:p text:style-name="P22"><text:span text:style-name="T3">Emisije</text:span> <text:span text:style-name="T3">iz studija</text:span></text:p>
          </table:table-cell>
          <table:table-cell table:style-name="Table5.A1" office:value-type="string">
            <text:p text:style-name="P22">- u kojima se predstavljaju političke stranke, njihovi kandidati i politički programi</text:p>
          </table:table-cell>
          <table:table-cell table:style-name="Table5.A1" office:value-type="string">
            <text:p text:style-name="P22">- trajanje emisije 60 minuta</text:p>
          </table:table-cell>
          <table:table-cell table:style-name="Table5.A1" office:value-type="string">
            <text:p text:style-name="P19">„C“</text:p>
          </table:table-cell>
          <table:table-cell table:style-name="Table5.E2" office:value-type="currency" office:currency="EUR" office:value="500">
            <text:p text:style-name="P22">500,00 €</text:p>
          </table:table-cell>
        </table:table-row>
      </table:table>
      <text:p text:style-name="P23"/>
      <text:p text:style-name="P17"><text:span text:style-name="T1">R</text:span>epriz<text:span text:style-name="T1">e </text:span><text:s/>uključeno u cijenu <text:s/><text:span text:style-name="T1">s</text:span>tudijske emisije. U <text:s/>slučaju kraćeg trajanja cijena se obračunava proporcionalno minutama, trajanje ne može biti kraće od 20 min.</text:p>
      <text:p text:style-name="P17"/>
      <text:p text:style-name="P17"/>
      <text:p text:style-name="P17"><text:soft-page-break/></text:p>
      <text:p text:style-name="P24">-<text:span text:style-name="T5">3-</text:span></text:p>
      <text:p text:style-name="P24">Posebne marketing table Televizije Zelina</text:p>
      <text:p text:style-name="P17"><text:span text:style-name="T6">Ponuda</text:span><text:span text:style-name="T7">: Ispravak netočnog navoda :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22"><text:span text:style-name="T8">EMISIJA:</text:span><text:span text:style-name="T9"> </text:span><text:span text:style-name="T10">Izborni listić</text:span></text:p>
          </table:table-cell>
          <table:table-cell table:style-name="Table6.A1" office:value-type="string">
            <text:p text:style-name="P25">1EMISIJA (po kandidatu )</text:p>
            <text:p text:style-name="P25">„C“ termin 20:00 sati</text:p>
          </table:table-cell>
          <table:table-cell table:style-name="Table6.A1" office:value-type="string">
            <text:p text:style-name="P25">2 reprize:</text:p>
            <text:p text:style-name="P25">„A“ Termin : 11:00h</text:p>
            <text:p text:style-name="P25">„B“Termin:16:00h</text:p>
            <text:p text:style-name="P26"/>
          </table:table-cell>
          <table:table-cell table:style-name="Table6.A1" office:value-type="string">
            <text:p text:style-name="P27">Cijena u </text:p>
            <text:p text:style-name="P27">Eurima </text:p>
          </table:table-cell>
        </table:table-row>
        <table:table-row table:style-name="Table6.1">
          <table:table-cell table:style-name="Table6.A1" office:value-type="string">
            <text:p text:style-name="P27">Gosti </text:p>
          </table:table-cell>
          <table:table-cell table:style-name="Table6.A1" office:value-type="string">
            <text:p text:style-name="P27">Datumi </text:p>
          </table:table-cell>
          <table:table-cell table:style-name="Table6.A1" office:value-type="string">
            <text:p text:style-name="P27">Termini </text:p>
          </table:table-cell>
          <table:table-cell table:style-name="Table6.A1" office:value-type="string">
            <text:p text:style-name="P27">€</text:p>
          </table:table-cell>
        </table:table-row>
        <table:table-row table:style-name="Table6.1"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</table:table-row>
        <table:table-row table:style-name="Table6.1"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</table:table-row>
        <table:table-row table:style-name="Table6.1"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</table:table-row>
        <table:table-row table:style-name="Table6.1"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</table:table-row>
        <table:table-row table:style-name="Table6.1"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</table:table-row>
        <table:table-row table:style-name="Table6.1"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6"/>
          </table:table-cell>
        </table:table-row>
      </table:table>
      <text:p text:style-name="P28"><text:span text:style-name="T11"/></text:p>
      <text:p text:style-name="P29"/>
      <text:p text:style-name="P29">Prigorska tv Internet Televizija j.d.o.o. <text:s/>nije u sustavu pdv-a </text:p>
      <text:p text:style-name="P30">Voditeljica marketinga : Snježana Plivelić Čupurdija </text:p>
      <text:p text:style-name="P30">Direktor : <text:s/>Kruno Krek </text:p>
      <text:p text:style-name="P31"><text:s text:c="2"/></text:p>
      <text:p text:style-name="P32"><text:span text:style-name="T12">17.02.2025</text:span>. Sveti Ivan Zelina , Hrvatska <text:s/></text:p>
      <text:p text:style-name="P33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5">PRIGORSKA TV INTERNET TELEVIZIJA j.d.o.o. za usluge Adresa: Sajmišna ulica 22 b; 10380 Sveti Ivan Zelina – Hrvatsk OIB: 73310029972;<text:span text:style-name="T13"> </text:span>MBS: 081294562; EUID: HRSR.081294562IBAN: HR4024840081135252515 SWIFT CODE: <text:s/>Web: <text:a xlink:type="simple" xlink:href="http://www.prigorskatvinternettelevizija.hr/" text:style-name="Internet_20_link" text:visited-style-name="Visited_20_Internet_20_Link">www.prigorskatv.hr</text:a> E-mail:<text:a xlink:type="simple" xlink:href="mailto:info@prigorskatvinternettelevizija.hr" text:style-name="Internet_20_link" text:visited-style-name="Visited_20_Internet_20_Link">info@prigorskatv.hr</text:a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hr" fo:country="H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uno Krek</meta:initial-creator>
    <meta:editing-cycles>7</meta:editing-cycles>
    <meta:creation-date>2024-08-11T10:29:00</meta:creation-date>
    <dc:date>2025-02-17T19:40:59.659000000</dc:date>
    <meta:editing-duration>PT19M57S</meta:editing-duration>
    <meta:generator>LibreOffice/24.8.0.3$Windows_X86_64 LibreOffice_project/0bdf1299c94fe897b119f97f3c613e9dca6be583</meta:generator>
    <meta:document-statistic meta:table-count="5" meta:image-count="0" meta:object-count="0" meta:page-count="3" meta:paragraph-count="91" meta:word-count="559" meta:character-count="3995" meta:non-whitespace-character-count="3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